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een bodemsanering, Bergweg-Zuid 114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3573, 16 mei 2018) Het uitvoeren van een bodemsanering binnen de zonering van een regionale waterkering nabij Bergweg-Zuid 114 in Bergschenhoek. De sanering wordt uitgevoerd in het kader van de aanleg verbindingsweg A13-A16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776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7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7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een bodemsanering, Bergweg-Zuid 114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4776</meta:user-defined>
    <meta:user-defined meta:name="OVERHEIDop.WsbID/DC.identifier">wsb-2018-47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CW 114</meta:user-defined>
    <meta:user-defined meta:name="OVERHEIDop.woonplaats">Bergschenhoek</meta:user-defined>
    <meta:user-defined meta:name="OVERHEIDop.straatnaam">Bergweg-Zui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764 443080</meta:user-defined>
    <meta:user-defined meta:name="OVERHEIDop.versieInformatie"/>
  </office:meta>
</office:document-meta>
</file>