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Albert van 't Hartweg 46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2018-003628, 16 mei 2018) Het aanbrengen en hebben van twee dammen in de hoofdwatergang en het aanbrengen en hebben van een beschoeiing langs een overige watergangen en een hoofdwatergang ter plaatse van Albert van 't Hartweg 46a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7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Albert van 't Hartweg 46 a in Nieuwerkerk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75</meta:user-defined>
    <meta:user-defined meta:name="OVERHEIDop.WsbID/DC.identifier">wsb-2018-47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3LG 34b</meta:user-defined>
    <meta:user-defined meta:name="OVERHEIDop.woonplaats">Nieuwerkerk aan den IJssel</meta:user-defined>
    <meta:user-defined meta:name="OVERHEIDop.straatnaam">Albert van 't Hart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985 443685</meta:user-defined>
    <meta:user-defined meta:name="OVERHEIDop.versieInformatie"/>
  </office:meta>
</office:document-meta>
</file>