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ozen van hemelwater, Memlinghof 2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3469, 16 mei 2018) Het lozen van hemelwater vanaf het met koper beklede dak en gevelbekleding van het gebouw op het oppervlaktewater, ter plaatse van Memlinghof 2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7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7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besluit voor het lozen van hemelwater, Memlinghof 2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73</meta:user-defined>
    <meta:user-defined meta:name="OVERHEIDop.WsbID/DC.identifier">wsb-2018-47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3XT 2</meta:user-defined>
    <meta:user-defined meta:name="OVERHEIDop.woonplaats">Krimpen aan den IJssel</meta:user-defined>
    <meta:user-defined meta:name="OVERHEIDop.straatnaam">Memlingho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495 436384</meta:user-defined>
    <meta:user-defined meta:name="OVERHEIDop.versieInformatie"/>
  </office:meta>
</office:document-meta>
</file>