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mantelbuizen onder het Gouwekanaa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153, 16 mei 2018) Het doormiddel van een gestuurde boring aanbrengen en hebben van zeven mantelbuizen onder het Gouwekanaal en de daarlangs gelegen boezemwaterkering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mantelbuizen onder het Gouwekanaal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72</meta:user-defined>
    <meta:user-defined meta:name="OVERHEIDop.WsbID/DC.identifier">wsb-2018-4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Burgemeester van Dijke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79 446323</meta:user-defined>
    <meta:user-defined meta:name="OVERHEIDop.versieInformatie"/>
  </office:meta>
</office:document-meta>
</file>