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perceel De Musels 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nabij het perceel De Musels 2 in Beilen. (<text:span text:style-name="nadrukcur">dossiernummer Z/18/018062;  verzenddatum 16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7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perceel De Musels 2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70</meta:user-defined>
    <meta:user-defined meta:name="OVERHEIDop.WsbID/DC.identifier">wsb-2018-47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N 2</meta:user-defined>
    <meta:user-defined meta:name="OVERHEIDop.woonplaats">Beilen</meta:user-defined>
    <meta:user-defined meta:name="OVERHEIDop.straatnaam">De Musel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283 541938</meta:user-defined>
    <meta:user-defined meta:name="OVERHEIDop.versieInformatie"/>
  </office:meta>
</office:document-meta>
</file>