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nabij de weg Haansberg, tussen de Bankenstraat en de Bollendonkse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P01351 ingevolge de Keur waterschap Brabantse Delta 2015 bekend gemaakt op 15 mei 2018 voor het dempen van een b-water en het gedeeltelijk verbreden van een b-water nabij de weg Haansberg, tussen de Bankenstraat en de Bollendonkseweg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6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nabij de weg Haansberg, tussen de Bankenstraat en de Bollendonkseweg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68</meta:user-defined>
    <meta:user-defined meta:name="OVERHEIDop.WsbID/DC.identifier">wsb-2018-47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NL 146</meta:user-defined>
    <meta:user-defined meta:name="OVERHEIDop.woonplaats">Etten-Leur</meta:user-defined>
    <meta:user-defined meta:name="OVERHEIDop.straatnaam">Haan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51|exb-2018-30902</meta:user-defined>
    <meta:user-defined meta:name="OVERHEID.EPSG28992/DC.spatial">102440 401117</meta:user-defined>
    <meta:user-defined meta:name="OVERHEIDop.versieInformatie"/>
  </office:meta>
</office:document-meta>
</file>