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rganiseren van een waterfestijn op het gedeelte van rivier Roode Vaart Noor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350 ingevolge de Keur waterschap Brabantse Delta 2015 bekend gemaakt op 15 mei 2018 voor het organiseren van waterfestijn 'n Bietje Koekoek en het hiervoor op zaterdag 16 juni en zondag 17 juni 2018 tijdelijk plaatsen van scheepvaarttekens ten behoeve van stremming van de scheepvaart op het gedeelte van rivier Roode Vaart Noord tussen km 0,1 en 0,3 in de gemeente Moerdijk.</text:p>
            <text:p text:style-name="common-al"/>
            <text:p text:style-name="common-al">
            <text:span text:style-name="nadrukvet">
              <text:span text:style-name="nadrukvet">Bezwaarmogelijkheden met betrekking tot het besluit</text:span>
            </text:span>
          </text:p>
            <text:p text:style-name="common-al">Op grond van de Scheepvaartverkeerswet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rganiseren van een waterfestijn op het gedeelte van rivier Roode Vaart Noord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7</meta:user-defined>
    <meta:user-defined meta:name="OVERHEIDop.WsbID/DC.identifier">wsb-2018-47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H 1 n01</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50|exb-2018-30901</meta:user-defined>
    <meta:user-defined meta:name="OVERHEID.EPSG28992/DC.spatial">101067 407016</meta:user-defined>
    <meta:user-defined meta:name="OVERHEIDop.versieInformatie"/>
  </office:meta>
</office:document-meta>
</file>