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ltenaarweg/Oekelsestraat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18UTP01352 ingevolge de Keur waterschap Brabantse Delta 2015 bekend gemaakt op 15 mei 2018 voor het dempen van een a-water en het graven van een compenserend a-water ter hoogte van Altenaarweg/Oekelsestraat te Rijs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8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766</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66</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66</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ltenaarweg/Oekelsestraat te Rijs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8</meta:user-defined>
    <meta:user-defined meta:name="OVERHEIDop.publicationIssue">4766</meta:user-defined>
    <meta:user-defined meta:name="OVERHEIDop.WsbID/DC.identifier">wsb-2018-476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91PE 15</meta:user-defined>
    <meta:user-defined meta:name="OVERHEIDop.woonplaats">Rijsbergen</meta:user-defined>
    <meta:user-defined meta:name="OVERHEIDop.straatnaam">Oekels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352|exb-2018-30900</meta:user-defined>
    <meta:user-defined meta:name="OVERHEID.EPSG28992/DC.spatial">108321 390315</meta:user-defined>
    <meta:user-defined meta:name="OVERHEIDop.versieInformatie"/>
  </office:meta>
</office:document-meta>
</file>