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drinkwaterleiding, ter hoogte van Korte Ouderkerkerdijk 30, 1096 AC Amsterdam - AGV - WN2018-002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drinkwaterleiding, ter hoogte van Korte Ouderkerkerdijk 30, 1096 AC Amsterdam.</text:p>
            <text:p text:style-name="tussenkopcur">Inzien van de stukken</text:p>
            <text:p text:style-name="common-al">Vanaf 18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2476 vermeldt, kunnen wij u sneller helpen.</text:p>
            <text:p text:style-name="common-al"/>
            <text:p text:style-name="last-al">Amsterdam, 18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drinkwaterleiding, ter hoogte van Korte Ouderkerkerdijk 30, 1096 AC Amsterdam - AGV - WN2018-0024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5</meta:user-defined>
    <meta:user-defined meta:name="OVERHEIDop.WsbID/DC.identifier">wsb-2018-47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D 60</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0893</meta:user-defined>
    <meta:user-defined meta:name="OVERHEIDop.externeBijlage">Bijlage 1|exb-2018-30894</meta:user-defined>
    <meta:user-defined meta:name="OVERHEID.EPSG28992/DC.spatial">122678 483540</meta:user-defined>
    <meta:user-defined meta:name="OVERHEIDop.versieInformatie"/>
  </office:meta>
</office:document-meta>
</file>