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passen van de waterhuishouding rond Kasteel Walenburg aan de Langbroekerdijk A 29 in Langbroek voor het realiseren van een vast waterpeil in de kasteelgracht. (code HDSR23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passen van de waterhuishouding rond kasteel Walenburg aan de Langbroekerdijk A 29 in Langbroek voor het realiseren van een vast waterpeil in de kasteelgracht. Dit besluit is verzonden op 16 mei 2018.</text:p>
            <text:p text:style-name="tussenkopcur">Ter inzage </text:p>
            <text:p text:style-name="common-al">U kunt de vergunning en de bijbehorende stukken inzien van 18 mei 2018 tot en met 29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6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6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6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passen van de waterhuishouding rond Kasteel Walenburg aan de Langbroekerdijk A 29 in Langbroek voor het realiseren van een vast waterpeil in de kasteelgracht. (code HDSR2336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4764</meta:user-defined>
    <meta:user-defined meta:name="OVERHEIDop.WsbID/DC.identifier">wsb-2018-4764</meta:user-defined>
    <meta:user-defined meta:name="OVERHEID.TaxonomieBeleidsagenda/OVERHEID.category">Ruimte en infrastructuur | Organisatie en beleid</meta:user-defined>
    <meta:user-defined meta:name="OVERHEIDop.referentienummer">HDSR 23369 Watervergunning</meta:user-defined>
    <meta:user-defined meta:name="DCTERMS.abstract">watervergunning voor het aanpassen van de waterhuishouding rond Kasteel Walenburg aan de Langbroekerdijk A 29 in Langbroek voor het realiseren van een vast waterpeil in de kasteelgra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7BC 29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369 Watervergunning|exb-2018-30885</meta:user-defined>
    <meta:user-defined meta:name="OVERHEIDop.externeBijlage">Bijlage HDSR 23369 I|exb-2018-30886</meta:user-defined>
    <meta:user-defined meta:name="OVERHEIDop.externeBijlage">Bijlage HDSR 2336 II|exb-2018-30887</meta:user-defined>
    <meta:user-defined meta:name="OVERHEID.EPSG28992/DC.spatial">151743 446532</meta:user-defined>
    <meta:user-defined meta:name="OVERHEIDop.versieInformatie"/>
  </office:meta>
</office:document-meta>
</file>