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handhole, een FIAM en een mantelbuis HDPE 40mm ten behoeve van telecommunicatie bij een watergang en een waterkering op de locatie Rietveld 36A in Woerden. (code HDSR263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plaatsen van een handhole, een FIAM en een mantelbuis HDPE 40mm ten behoeve van telecommunicatie bij een watergang en een waterkering op de locatie Rietveld 36A in Woerden. Dit besluit is verzonden op 16 mei 2018.</text:p>
            <text:p text:style-name="tussenkopcur">Ter inzage </text:p>
            <text:p text:style-name="common-al">U kunt de vergunning en de bijbehorende stukken inzien van 18 mei 2018 tot en met 29 jun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6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6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6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een handhole, een FIAM en een mantelbuis HDPE 40mm ten behoeve van telecommunicatie bij een watergang en een waterkering op de locatie Rietveld 36A in Woerden. (code HDSR2630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62</meta:user-defined>
    <meta:user-defined meta:name="OVERHEIDop.WsbID/DC.identifier">wsb-2018-4762</meta:user-defined>
    <meta:user-defined meta:name="OVERHEID.TaxonomieBeleidsagenda/OVERHEID.category">Ruimte en infrastructuur | Organisatie en beleid</meta:user-defined>
    <meta:user-defined meta:name="OVERHEIDop.referentienummer">HDSR 26301 Watervergunning</meta:user-defined>
    <meta:user-defined meta:name="DCTERMS.abstract">watervergunning voor het plaatsen van een handhole, een FIAM en een mantelbuis HDPE 40mm ten behoeve van telecommunicatie bij een watergang en een waterkering op de locatie Rietveld 36A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3XC 36</meta:user-defined>
    <meta:user-defined meta:name="OVERHEIDop.woonplaats">Woerden</meta:user-defined>
    <meta:user-defined meta:name="OVERHEIDop.straatnaam">Rietvel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6301 Watervegrunning|exb-2018-30877</meta:user-defined>
    <meta:user-defined meta:name="OVERHEIDop.externeBijlage">Bijlage HDSR 26301 Tekening|exb-2018-30878</meta:user-defined>
    <meta:user-defined meta:name="OVERHEID.EPSG28992/DC.spatial">118647 455622</meta:user-defined>
    <meta:user-defined meta:name="OVERHEIDop.versieInformatie"/>
  </office:meta>
</office:document-meta>
</file>