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raven en dempen van oppervlaktewater en het aanleggen van 3 dammen met duiker op de locatie tussen A12 en de N419 ter hoogte van Harmelen. (code HDSR24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raven en dempen van oppervlaktewater en het aanleggen van 3 dammen met duiker op de locatie tussen de A12 en de N419 ter hoogte van Harmelen. Dit besluit is verzonden op 16 mei 2018.</text:p>
            <text:p text:style-name="tussenkopcur">Ter inzage </text:p>
            <text:p text:style-name="common-al">U kunt de vergunning en de bijbehorende stukken inzien van 18 mei 2018 tot en met 29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raven en dempen van oppervlaktewater en het aanleggen van 3 dammen met duiker op de locatie tussen A12 en de N419 ter hoogte van Harmelen. (code HDSR245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60</meta:user-defined>
    <meta:user-defined meta:name="OVERHEIDop.WsbID/DC.identifier">wsb-2018-4760</meta:user-defined>
    <meta:user-defined meta:name="OVERHEID.TaxonomieBeleidsagenda/OVERHEID.category">Ruimte en infrastructuur | Organisatie en beleid</meta:user-defined>
    <meta:user-defined meta:name="OVERHEIDop.referentienummer">HDSR 24543 Watervergunning </meta:user-defined>
    <meta:user-defined meta:name="DCTERMS.abstract">watervergunning voor het graven en dempen van oppervlaktewater en het aanleggen van 3 dammen met duiker op de locatie tussen A12 en de N419 ter hoogte van Harm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CJ 11</meta:user-defined>
    <meta:user-defined meta:name="OVERHEIDop.woonplaats">Harmelen</meta:user-defined>
    <meta:user-defined meta:name="OVERHEIDop.straatnaam">Juliana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543 Watervergunning|exb-2018-30870</meta:user-defined>
    <meta:user-defined meta:name="OVERHEIDop.externeBijlage">Bijlage HDSR 24543 Tekening|exb-2018-30871</meta:user-defined>
    <meta:user-defined meta:name="OVERHEID.EPSG28992/DC.spatial">125794 455576</meta:user-defined>
    <meta:user-defined meta:name="OVERHEIDop.versieInformatie"/>
  </office:meta>
</office:document-meta>
</file>