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haren, verwijder bestaande dam en realiseren nieuwe dam met duiker waterloop WL032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J.W. Leyrik te Slagharen voor het verwijderen van de bestaande dam met duiker DK21624 en met het vrijkomende materiaal de bestaande dam met duiker DK18894 verlengen en tevens het op de oude locatie van DK21624 realiseren van een nieuwe dam met duiker, in waterloop WL03201 te Slagharen, kadastraal bekend als gemeente Ambt-Hardenberg, sectie V, nummer 11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43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5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gharen, verwijder bestaande dam en realiseren nieuwe dam met duiker waterloop WL032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56</meta:user-defined>
    <meta:user-defined meta:name="OVERHEIDop.WsbID/DC.identifier">wsb-2018-47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6SK 6</meta:user-defined>
    <meta:user-defined meta:name="OVERHEIDop.woonplaats">Slagharen</meta:user-defined>
    <meta:user-defined meta:name="OVERHEIDop.straatnaam">Staarman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0853</meta:user-defined>
    <meta:user-defined meta:name="OVERHEID.EPSG28992/DC.spatial">232216 515965</meta:user-defined>
    <meta:user-defined meta:name="OVERHEIDop.versieInformatie"/>
  </office:meta>
</office:document-meta>
</file>