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ningen, realiseren vlonder watertappunt en insectenhotel in waterlopen WL00366 WL00245 en WL003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orpsraad Beuningen te Beuningen voor het realiseren van een vlonder in de kernzone van de waterloop WL00366 (beneden Dinkel) en het realiseren van een watertappunt in de beschermingszone van waterloop WL00245 (2<text:span text:style-name="sup">e</text:span> zijtak van de Beuningerwatergang) en een insectenhotel in de beschermingszone van waterloop WL00366 (beneden Dink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3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5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5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uningen, realiseren vlonder watertappunt en insectenhotel in waterlopen WL00366 WL00245 en WL003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53</meta:user-defined>
    <meta:user-defined meta:name="OVERHEIDop.WsbID/DC.identifier">wsb-2018-47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8RS 8</meta:user-defined>
    <meta:user-defined meta:name="OVERHEIDop.woonplaats">Beuningen</meta:user-defined>
    <meta:user-defined meta:name="OVERHEIDop.straatnaam">Pastoor Bolsch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0849</meta:user-defined>
    <meta:user-defined meta:name="OVERHEID.EPSG28992/DC.spatial">264905 486781</meta:user-defined>
    <meta:user-defined meta:name="OVERHEIDop.versieInformatie"/>
  </office:meta>
</office:document-meta>
</file>