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Voorstraat 97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waterleiding binnen de beschermingszone A van waterstaatswerk primaire waterkering 11 nabij Voorstraat 97 in Kampen. (<text:span text:style-name="nadrukcur">dossiernummer Z/17/016300; verzenddatum 17 jan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Voorstraat 97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75</meta:user-defined>
    <meta:user-defined meta:name="OVERHEIDop.WsbID/DC.identifier">wsb-2018-4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1HR 97</meta:user-defined>
    <meta:user-defined meta:name="OVERHEIDop.woonplaats">Kampen</meta:user-defined>
    <meta:user-defined meta:name="OVERHEIDop.straatnaam">Voor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002 507968</meta:user-defined>
    <meta:user-defined meta:name="OVERHEIDop.versieInformatie"/>
  </office:meta>
</office:document-meta>
</file>