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gev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terschap Scheldestromen maakt bekend dat het ontwerp van de jaarverslaggeving 2017 met ingang van 15 mei 2018 gedurende 14 dagen ter inzage is gelegd.</text:p>
            <text:p text:style-name="al"/>
            <text:p text:style-name="al">U kunt het ontwerp inzien bij de recepties in de hoofdkantoren van het waterschap, Kanaalweg 1 te Middelburg en Kennedylaan 1 te Terneuzen, elke werkdag tussen 08.00 en 17.00 uur.</text:p>
            <text:p text:style-name="al"/>
            <text:p text:style-name="al">De behandeling van dit document zal plaatsvinden in de vergadering van de algemene vergadering op 30 mei 2018.</text:p>
            <text:p text:style-name="al"/>
            <text:p text:style-name="al">Bedenkingen tegen dit ontwerp kunt u schriftelijk indienen bij de algemene vergadering van waterschap Scheldestromen, Postbus 1000, 4330 ZW  Middelburg.</text:p>
            <text:p text:style-name="al"/>
            <text:p text:style-name="al">Een exemplaar van de jaarverslaggeving 2017 is te downloaden op www.scheldestromen.nl. </text:p>
            <text:p text:style-name="al"/>
            <text:p text:style-name="al">Middelburg, 15 mei 2017</text:p>
            <text:p text:style-name="al"/>
            <text:p text:style-name="al">Het dagelijkse bestuur van waterschap Scheldestrom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verslaggeving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48</meta:user-defined>
    <meta:user-defined meta:name="OVERHEIDop.WsbID/DC.identifier">wsb-2018-474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7PA 1</meta:user-defined>
    <meta:user-defined meta:name="OVERHEIDop.woonplaats">Middelburg</meta:user-defined>
    <meta:user-defined meta:name="OVERHEIDop.straatnaam">Kanaalweg</meta:user-defined>
    <meta:user-defined meta:name="OVERHEID.PostcodeHuisnummer/OVERHEIDop.postcodeHuisnummer">4538AE 1</meta:user-defined>
    <meta:user-defined meta:name="OVERHEIDop.woonplaats">Terneuzen</meta:user-defined>
    <meta:user-defined meta:name="OVERHEIDop.straatnaam">Kennedylaa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Jaarverslaggeving 2017|exb-2018-30835</meta:user-defined>
    <meta:user-defined meta:name="OVERHEID.EPSG28992/DC.spatial">32383 391198</meta:user-defined>
    <meta:user-defined meta:name="OVERHEID.EPSG28992/DC.spatial">46260 372695</meta:user-defined>
    <meta:user-defined meta:name="OVERHEIDop.versieInformatie"/>
  </office:meta>
</office:document-meta>
</file>