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9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3891 ingevolge de Keur waterschap Brabantse Delta 2015 bekend gemaakt op 15 mei 2018 voor het hebben en onderhouden van een tuin (hieronder wordt verstaan: beplanting/bomen) tot aan de insteek van een a-water zonder bouwwerken en een bouwwerk in een a-water (beschoeiing) in de beschermingszone van het a-water ter hoogte van Hazeldonkse Zandweg 9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95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1</meta:user-defined>
    <meta:user-defined meta:name="OVERHEIDop.WsbID/DC.identifier">wsb-2018-4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95</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91|exb-2018-30176</meta:user-defined>
    <meta:user-defined meta:name="OVERHEID.EPSG28992/DC.spatial">102029 405332</meta:user-defined>
    <meta:user-defined meta:name="OVERHEIDop.versieInformatie"/>
  </office:meta>
</office:document-meta>
</file>