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luwse Pootweg 22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4035 ingevolge de Keur waterschap Brabantse Delta 2015 bekend gemaakt op 14 mei 2018 voor het hebben en onderhouden van een tuin (hieronder wordt verstaan: beplanting/bomen) tot aan de insteek van een a-water zonder bouwwerken en een bouwwerk in een a-water (beschoeiing) in de beschermingszone van het a-water ter hoogte van Zwaluwse Pootweg 22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3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3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3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aluwse Pootweg 22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39</meta:user-defined>
    <meta:user-defined meta:name="OVERHEIDop.WsbID/DC.identifier">wsb-2018-47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PJ 22</meta:user-defined>
    <meta:user-defined meta:name="OVERHEIDop.woonplaats">Lage Zwaluwe</meta:user-defined>
    <meta:user-defined meta:name="OVERHEIDop.straatnaam">Zwaluwse Poo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035|exb-2018-30174</meta:user-defined>
    <meta:user-defined meta:name="OVERHEID.EPSG28992/DC.spatial">108337 410353</meta:user-defined>
    <meta:user-defined meta:name="OVERHEIDop.versieInformatie"/>
  </office:meta>
</office:document-meta>
</file>