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aan het watersysteem als gevolg van de ontwikkeling van een woonlocatie (Ruimte voor Ruimte) in de omgeving van Ridderhofpad te Tilburg.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5</meta:user-defined>
    <meta:user-defined meta:name="OVERHEIDop.WsbID/DC.identifier">wsb-2018-4735</meta:user-defined>
    <meta:user-defined meta:name="DCTERMS.abstract">Het dagelijks bestuur van Waterschap De Dommel heeft een vergunning ingevolge de Waterwet verleend voor Waterstaatswerk of beschermingszone gebruiken op locatie Ridderhofpad  in Tilburg. Het vergunningnummer is Z48784.</meta:user-defined>
    <meta:user-defined meta:name="OVERHEID.TaxonomieBeleidsagenda/OVERHEID.category">Bestuur | Organisatie en beleid</meta:user-defined>
    <meta:user-defined meta:name="OVERHEIDop.referentienummer">WPDO-AYSJS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8784 tekening 1 348980-T13-BRM-II-D03-L01|exb-2018-30159</meta:user-defined>
    <meta:user-defined meta:name="OVERHEIDop.externeBijlage">Z48784 tekening 2 348980-T13-BRM-II-D03-L02|exb-2018-30160</meta:user-defined>
    <meta:user-defined meta:name="OVERHEIDop.externeBijlage">Z48784 tekening 3 348980-T13-BRM-II-D03-L03|exb-2018-30161</meta:user-defined>
    <meta:user-defined meta:name="OVERHEIDop.externeBijlage">Z48784 tekening 4 348980-T13-BRM-II-D03-L04|exb-2018-30162</meta:user-defined>
    <meta:user-defined meta:name="OVERHEIDop.externeBijlage">Z48784 tekening 5 348980-T13-BRM-II-D03-L05|exb-2018-30163</meta:user-defined>
    <meta:user-defined meta:name="OVERHEIDop.externeBijlage">Z48784 tekening 6 348980-T13-BRM-II-D03-L06|exb-2018-30164</meta:user-defined>
    <meta:user-defined meta:name="OVERHEIDop.externeBijlage">Z48784 tekening 7 348980-T11-OPR-II-D02-L01|exb-2018-30165</meta:user-defined>
    <meta:user-defined meta:name="OVERHEIDop.externeBijlage">Z48784 tekening 8 348980-T11-OPR-II-D02-L02|exb-2018-30166</meta:user-defined>
    <meta:user-defined meta:name="OVERHEIDop.externeBijlage">Z48784 tekening 9 348980-T11-OPR-II-D02-L03|exb-2018-30167</meta:user-defined>
    <meta:user-defined meta:name="OVERHEIDop.externeBijlage">notes302485WPDO-AXPD47_gvdk_10-04_686_waterverg...|exb-2018-30168</meta:user-defined>
    <meta:user-defined meta:name="OVERHEID.EPSG28992/DC.spatial">137024 400338</meta:user-defined>
    <meta:user-defined meta:name="OVERHEIDop.versieInformatie"/>
  </office:meta>
</office:document-meta>
</file>