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ten behoeve voor het plaatsen van een cryovat, nabij Zernikeplein 1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ei 2018 tot en met 26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3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3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ten behoeve voor het plaatsen van een cryovat, nabij Zernikeplein 1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32</meta:user-defined>
    <meta:user-defined meta:name="OVERHEIDop.WsbID/DC.identifier">wsb-2018-47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7AS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845_vergunning|exb-2018-30149</meta:user-defined>
    <meta:user-defined meta:name="OVERHEID.EPSG28992/DC.spatial">231414 584375</meta:user-defined>
    <meta:user-defined meta:name="OVERHEIDop.versieInformatie"/>
  </office:meta>
</office:document-meta>
</file>