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205 het aanleggen van een drinkwaterleiding nabij de Lagedijk 11c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mei 2018 een besluit genomen voor het verwijderen en het door middel van een boogboring aanleggen en hebben van een drinkwaterleiding HPE 32 sdr 11 in de kern- en beschermingszone van de regionale waterkering nabij Lagedijk 11c te Spaarndam.</text:p>
            <text:p text:style-name="common-al"/>
            <text:p text:style-name="common-al">De stukken liggen tot en met 26 jun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M. Schipper van de afdeling Vergunningverlening &amp; Handhaving, telefoon 071-3063466.</text:p>
            <text:p text:style-name="common-al"/>
            <text:p text:style-name="common-al">Leiden, 15 me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3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05 het aanleggen van een drinkwaterleiding nabij de Lagedijk 11c te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1</meta:user-defined>
    <meta:user-defined meta:name="OVERHEIDop.WsbID/DC.identifier">wsb-2018-47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KV 11c</meta:user-defined>
    <meta:user-defined meta:name="OVERHEIDop.woonplaats">Spaarndam</meta:user-defined>
    <meta:user-defined meta:name="OVERHEIDop.straatnaam">Lag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05|exb-2018-30148</meta:user-defined>
    <meta:user-defined meta:name="OVERHEID.EPSG28992/DC.spatial">106979 491150</meta:user-defined>
    <meta:user-defined meta:name="OVERHEIDop.versieInformatie"/>
  </office:meta>
</office:document-meta>
</file>