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een schouwsloot, nabij Wolddijk 66 te Noor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mei 2018 tot en met 26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3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3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3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in een schouwsloot, nabij Wolddijk 66 te Noord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730</meta:user-defined>
    <meta:user-defined meta:name="OVERHEIDop.WsbID/DC.identifier">wsb-2018-47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4TE 66</meta:user-defined>
    <meta:user-defined meta:name="OVERHEIDop.woonplaats">Noordwolde</meta:user-defined>
    <meta:user-defined meta:name="OVERHEIDop.straatnaam">Wold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061_vergunning|exb-2018-30147</meta:user-defined>
    <meta:user-defined meta:name="OVERHEID.EPSG28992/DC.spatial">233776 589086</meta:user-defined>
    <meta:user-defined meta:name="OVERHEIDop.versieInformatie"/>
  </office:meta>
</office:document-meta>
</file>