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de ontwikkeling van woningbouw in Zuidpolder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oppervlaktewaterlichamen A en C, het graven van oppervlaktewaterlichamen A en het plaatsen van beschoeiing langs oppervlaktewaterlichamen A voor de ontwikkeling van woningbouw in Zuidpolder te Eemnes.</text:p>
            <text:p text:style-name="common-al">De vergunning is verzonden op 15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mei 2018 tot en met 2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16280/1048800</text:p>
            <text:p text:style-name="tekst_bottom"/>
          </text:section>
        </text:section>
        <text:section text:name="zakelijke-mededeling-sluiting_id1-3-2-2" text:style-name="zakelijke-mededeling-sluiting">
          <text:section text:name="ondertekening_id1-3-2-2-1">
            <text:p><text:span text:style-name="functie">Waterschap Vallei en Veluwe, Apeldoorn, 1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2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voor de ontwikkeling van woningbouw in Zuidpolder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29</meta:user-defined>
    <meta:user-defined meta:name="OVERHEIDop.WsbID/DC.identifier">wsb-2018-4729</meta:user-defined>
    <meta:user-defined meta:name="OVERHEID.TaxonomieBeleidsagenda/OVERHEID.category">Natuur en milieu | Organisatie en beleid</meta:user-defined>
    <meta:user-defined meta:name="OVERHEIDop.referentienummer">1016280/1048800</meta:user-defined>
    <meta:user-defined meta:name="DCTERMS.abstract">Het dempen van oppervlaktewaterlichamen A en C, het graven van oppervlaktewaterlichamen A en het plaatsen van beschoeiing langs oppervlaktewaterlichamen A voor de ontwikkeling van woningbouw in Zuidpolder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A 37f</meta:user-defined>
    <meta:user-defined meta:name="OVERHEIDop.woonplaats">Bunschoten-Spakenburg</meta:user-defined>
    <meta:user-defined meta:name="OVERHEIDop.straatnaam">Het Steenlan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0145</meta:user-defined>
    <meta:user-defined meta:name="OVERHEID.EPSG28992/DC.spatial">153928 470854</meta:user-defined>
    <meta:user-defined meta:name="OVERHEIDop.versieInformatie"/>
  </office:meta>
</office:document-meta>
</file>