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aanpassingen leidingtracé Gasuni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van grondwater middels bronbemaling ten behoeve van aanpassingen aan het leidingtracé Gasunie tussen de Herptseweg en de Spieringstraat in Heusden. Het project vindt plaats in het kader van Gasunie Network Improvement Program (GNIP). Het zaaknummer is 0000D20180430101426404.</text:p>
            <text:p text:style-name="common-al"/>
            <text:p text:style-name="tussenkopcur">Inzien</text:p>
            <text:p text:style-name="common-al">U kunt de vergunning gedurende zes weken inzien vanaf 18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aanpassingen leidingtracé Gasunie 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27</meta:user-defined>
    <meta:user-defined meta:name="OVERHEIDop.WsbID/DC.identifier">wsb-2018-47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6AL 39</meta:user-defined>
    <meta:user-defined meta:name="OVERHEIDop.woonplaats">Oudheusden</meta:user-defined>
    <meta:user-defined meta:name="OVERHEIDop.straatnaam">Van Deel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120 415229</meta:user-defined>
    <meta:user-defined meta:name="OVERHEIDop.versieInformatie"/>
  </office:meta>
</office:document-meta>
</file>