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sloten, het verwijderen van twee duikers het hergraven van twee schouwsloten, nabij Kolholsterweg 7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ei 2018 tot en met 26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twee sloten, het verwijderen van twee duikers het hergraven van twee schouwsloten, nabij Kolholsterweg 7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26</meta:user-defined>
    <meta:user-defined meta:name="OVERHEIDop.WsbID/DC.identifier">wsb-2018-47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NS</meta:user-defined>
    <meta:user-defined meta:name="OVERHEIDop.woonplaats">Roodeschool</meta:user-defined>
    <meta:user-defined meta:name="OVERHEIDop.straatnaam">Kolho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053_vergunning|exb-2018-30133</meta:user-defined>
    <meta:user-defined meta:name="OVERHEIDop.externeBijlage">15053_tekening|exb-2018-30134</meta:user-defined>
    <meta:user-defined meta:name="OVERHEID.EPSG28992/DC.spatial">249399 603444</meta:user-defined>
    <meta:user-defined meta:name="OVERHEIDop.versieInformatie"/>
  </office:meta>
</office:document-meta>
</file>