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een MS kabel ten behoeve voor het aansluiten van een inkoopstation nabij de Waddenweg en Synergie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mei 2018 tot en met 26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2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van een MS kabel ten behoeve voor het aansluiten van een inkoopstation nabij de Waddenweg en Synergieweg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25</meta:user-defined>
    <meta:user-defined meta:name="OVERHEIDop.WsbID/DC.identifier">wsb-2018-47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D 11</meta:user-defined>
    <meta:user-defined meta:name="OVERHEIDop.woonplaats">Eemshaven</meta:user-defined>
    <meta:user-defined meta:name="OVERHEIDop.straatnaam">Synergi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508_vergunning|exb-2018-30122</meta:user-defined>
    <meta:user-defined meta:name="OVERHEIDop.externeBijlage">14508_tekening1|exb-2018-30123</meta:user-defined>
    <meta:user-defined meta:name="OVERHEIDop.externeBijlage">14508_tekening2|exb-2018-30124</meta:user-defined>
    <meta:user-defined meta:name="OVERHEIDop.externeBijlage">14508_tekening3|exb-2018-30125</meta:user-defined>
    <meta:user-defined meta:name="OVERHEIDop.externeBijlage">14508_tekening4|exb-2018-30126</meta:user-defined>
    <meta:user-defined meta:name="OVERHEIDop.externeBijlage">14508_tekening5|exb-2018-30127</meta:user-defined>
    <meta:user-defined meta:name="OVERHEIDop.externeBijlage">14508_tekening6|exb-2018-30128</meta:user-defined>
    <meta:user-defined meta:name="OVERHEIDop.externeBijlage">14508_tekening7|exb-2018-30129</meta:user-defined>
    <meta:user-defined meta:name="OVERHEIDop.externeBijlage">14508_tekening8|exb-2018-30130</meta:user-defined>
    <meta:user-defined meta:name="OVERHEIDop.externeBijlage">14508_tekening9|exb-2018-30131</meta:user-defined>
    <meta:user-defined meta:name="OVERHEID.EPSG28992/DC.spatial">252472 608377</meta:user-defined>
    <meta:user-defined meta:name="OVERHEIDop.versieInformatie"/>
  </office:meta>
</office:document-meta>
</file>