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watergang bij het toekomstig tansformatorstation Eemshaven Mid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ei 2018 tot en met 26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2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in een watergang bij het toekomstig tansformatorstation Eemshaven Mid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23</meta:user-defined>
    <meta:user-defined meta:name="OVERHEIDop.WsbID/DC.identifier">wsb-2018-47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850_vergunning|exb-2018-30118</meta:user-defined>
    <meta:user-defined meta:name="OVERHEIDop.externeBijlage">14850_tekening1|exb-2018-30119</meta:user-defined>
    <meta:user-defined meta:name="OVERHEIDop.externeBijlage">14850_tekening2|exb-2018-30120</meta:user-defined>
    <meta:user-defined meta:name="OVERHEID.EPSG28992/DC.spatial">248399 607943</meta:user-defined>
    <meta:user-defined meta:name="OVERHEIDop.versieInformatie"/>
  </office:meta>
</office:document-meta>
</file>