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leggen van 2 laagspanningskabels op de locatie Victor Herbertstraat 2 in Utrecht. (code HDSR263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leggen van 2 laagspanningskabels op de locatie Victor Herbertstraat 2 in Utrecht. Dit besluit is verzonden op 15 mei 2018.</text:p>
            <text:p text:style-name="tussenkopcur">Ter inzage </text:p>
            <text:p text:style-name="common-al">U kunt de vergunning en de bijbehorende stukken inzien van 17 mei 2018 tot en met 28 jun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7 me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722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722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722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leggen van 2 laagspanningskabels op de locatie Victor Herbertstraat 2 in Utrecht. (code HDSR2639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4722</meta:user-defined>
    <meta:user-defined meta:name="OVERHEIDop.WsbID/DC.identifier">wsb-2018-4722</meta:user-defined>
    <meta:user-defined meta:name="OVERHEID.TaxonomieBeleidsagenda/OVERHEID.category">Ruimte en infrastructuur | Organisatie en beleid</meta:user-defined>
    <meta:user-defined meta:name="OVERHEIDop.referentienummer">HDSR 26393 Watervergunning (Raam)</meta:user-defined>
    <meta:user-defined meta:name="DCTERMS.abstract">watervergunning (Raam) voor het leggen van 2 laagspanningskabels op de locatie Victor Herbertstraat 2 in Utrech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43JW 2</meta:user-defined>
    <meta:user-defined meta:name="OVERHEIDop.woonplaats">Utrecht</meta:user-defined>
    <meta:user-defined meta:name="OVERHEIDop.straatnaam">Victor Herbertstraa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6393 Watervergunning (Raam)|exb-2018-30116</meta:user-defined>
    <meta:user-defined meta:name="OVERHEIDop.externeBijlage">Bijlage HDSR 26393 |exb-2018-30117</meta:user-defined>
    <meta:user-defined meta:name="OVERHEID.EPSG28992/DC.spatial">131047 457396</meta:user-defined>
    <meta:user-defined meta:name="OVERHEIDop.versieInformatie"/>
  </office:meta>
</office:document-meta>
</file>