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weemaal plaatsen van een hekwerk ter hoogte van VZP Oudenhorst te Leersu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oppervlaktewaterlichamen A en C, het graven van oppervlaktewaterlichamen A en het plaatsen van beschoeiing langs oppervlaktewaterlichamen A voor de ontwikkeling van woningbouw in Zuidpolder te Eemnes.</text:p>
            <text:p text:style-name="common-al">De vergunning is verzonden op 15 me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8 mei 2018 tot en met 28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M.J. de Ruijter (vergunningverlener) via telefoonnummer: 06 11 78 53 20.</text:p>
            <text:p text:style-name="common-al">Voor procedurele vragen kunt u contact opnemen met mevrouw Verwoert (administratief medewerker) via telefoonnummer: 06 15 89 20 32.</text:p>
            <text:p text:style-name="last-al">Het nummer van de vergunning is 1033907/1048755</text:p>
            <text:p text:style-name="tekst_bottom"/>
          </text:section>
        </text:section>
        <text:section text:name="zakelijke-mededeling-sluiting_id1-3-2-2" text:style-name="zakelijke-mededeling-sluiting">
          <text:section text:name="ondertekening_id1-3-2-2-1">
            <text:p><text:span text:style-name="functie">Waterschap Vallei en Veluwe, Apeldoorn, 18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72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2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2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tweemaal plaatsen van een hekwerk ter hoogte van VZP Oudenhorst te Leers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21</meta:user-defined>
    <meta:user-defined meta:name="OVERHEIDop.WsbID/DC.identifier">wsb-2018-4721</meta:user-defined>
    <meta:user-defined meta:name="OVERHEID.TaxonomieBeleidsagenda/OVERHEID.category">Natuur en milieu | Organisatie en beleid</meta:user-defined>
    <meta:user-defined meta:name="OVERHEIDop.referentienummer">1033907/1048755</meta:user-defined>
    <meta:user-defined meta:name="DCTERMS.abstract">Het tweemaal plaatsen van een hekwerk ter hoogte van VZP Oudenhorst te Leersu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31PD 105</meta:user-defined>
    <meta:user-defined meta:name="OVERHEIDop.woonplaats">Woudenberg</meta:user-defined>
    <meta:user-defined meta:name="OVERHEIDop.straatnaam">Laagerfseweg</meta:user-defined>
    <meta:user-defined meta:name="OVERHEID.PostcodeHuisnummer/OVERHEIDop.postcodeHuisnummer">3956KN 17</meta:user-defined>
    <meta:user-defined meta:name="OVERHEIDop.woonplaats">Leersum</meta:user-defined>
    <meta:user-defined meta:name="OVERHEIDop.straatnaam">Groep</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0115</meta:user-defined>
    <meta:user-defined meta:name="OVERHEID.EPSG28992/DC.spatial">160375 451517</meta:user-defined>
    <meta:user-defined meta:name="OVERHEID.EPSG28992/DC.spatial">160768 451442</meta:user-defined>
    <meta:user-defined meta:name="OVERHEIDop.versieInformatie"/>
  </office:meta>
</office:document-meta>
</file>