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899 diverse werkzaamheden ter hoogte van de Weipoortseweg 95a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januari 2018 een vergunning verleend  voor </text:p>
            <text:p text:style-name="common-al">a.         Het bouwen en hebben van een nieuwe woning in de kern- en beschermingszone van de      regionale waterkering;</text:p>
            <text:p text:style-name="common-al">b.         het uitvoeren van tijdelijke graafwerkzaamheden in de kern- en beschermingszone van de      regionale waterkering;</text:p>
            <text:p text:style-name="common-al">Een en ander ter hoogte van Weipoortseweg 95a te Zoeterwoude.</text:p>
            <text:p text:style-name="common-al"/>
            <text:p text:style-name="common-al">De stukken liggen tot en met 28 febr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7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7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899 diverse werkzaamheden ter hoogte van de Weipoortseweg 95a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472</meta:user-defined>
    <meta:user-defined meta:name="OVERHEIDop.WsbID/DC.identifier">wsb-2018-47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81NJ 95a</meta:user-defined>
    <meta:user-defined meta:name="OVERHEIDop.woonplaats">Zoeterwoude</meta:user-defined>
    <meta:user-defined meta:name="OVERHEIDop.straatnaam">Weipoort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99|exb-2018-3381</meta:user-defined>
    <meta:user-defined meta:name="OVERHEID.EPSG28992/DC.spatial">95457 457891</meta:user-defined>
    <meta:user-defined meta:name="OVERHEIDop.versieInformatie"/>
  </office:meta>
</office:document-meta>
</file>