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, waarbij hoofdwatergang Kloosterbuurstertocht wordt gekruist, nabij Munnikeweg 3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ei 2018 tot en met 26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, waarbij hoofdwatergang Kloosterbuurstertocht wordt gekruist, nabij Munnikeweg 3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19</meta:user-defined>
    <meta:user-defined meta:name="OVERHEIDop.WsbID/DC.identifier">wsb-2018-47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RM 3</meta:user-defined>
    <meta:user-defined meta:name="OVERHEIDop.woonplaats">Kloosterburen</meta:user-defined>
    <meta:user-defined meta:name="OVERHEIDop.straatnaam">Munnik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082_vergunning|exb-2018-30108</meta:user-defined>
    <meta:user-defined meta:name="OVERHEIDop.externeBijlage">15082_tekening|exb-2018-30109</meta:user-defined>
    <meta:user-defined meta:name="OVERHEID.EPSG28992/DC.spatial">221611 599801</meta:user-defined>
    <meta:user-defined meta:name="OVERHEIDop.versieInformatie"/>
  </office:meta>
</office:document-meta>
</file>