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wand, Plasweg 11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3466, 15 mei 2018) Het aanbrengen en hebben van een damwand langs een overige watergang ter plaatse van Plasweg 110 in Waddinxveen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1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1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1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wand, Plasweg 110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13</meta:user-defined>
    <meta:user-defined meta:name="OVERHEIDop.WsbID/DC.identifier">wsb-2018-47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D 110</meta:user-defined>
    <meta:user-defined meta:name="OVERHEIDop.woonplaats">Waddinxveen</meta:user-defined>
    <meta:user-defined meta:name="OVERHEIDop.straatnaam">Pla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830 449035</meta:user-defined>
    <meta:user-defined meta:name="OVERHEIDop.versieInformatie"/>
  </office:meta>
</office:document-meta>
</file>