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, tussen de Plasweg en de Abraham Kroesweg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269.V01, 14 mei 2018) Het infiltreren van hemelwater en het onttrekken van grondwater voor de glastuinbouwbedrijven in het gebied Glasparel, tussen de Plasweg en de Abraham Kroesweg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1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1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1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nttrekken van grondwater, tussen de Plasweg en de Abraham Kroesweg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712</meta:user-defined>
    <meta:user-defined meta:name="OVERHEIDop.WsbID/DC.identifier">wsb-2018-471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KR 5</meta:user-defined>
    <meta:user-defined meta:name="OVERHEIDop.woonplaats">Waddinxveen</meta:user-defined>
    <meta:user-defined meta:name="OVERHEIDop.straatnaam">Zesde Tocht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908 450321</meta:user-defined>
    <meta:user-defined meta:name="OVERHEIDop.versieInformatie"/>
  </office:meta>
</office:document-meta>
</file>