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maken van een boogzinker onder een watergang ten behoeve van het herstellen van een KPN storing op de locatie Laageind 7 in Driebruggen. (code HDSR26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maken van een boogzinker onder een watergang ten behoeve van het herstellen van een KPN storing op de locatie Laageind 7 in Driebruggen. Dit besluit is verzonden op 15 mei 2018.</text:p>
            <text:p text:style-name="tussenkopcur">Ter inzage </text:p>
            <text:p text:style-name="common-al">U kunt de vergunning en de bijbehorende stukken inzien van 17 mei 2018 tot en met 2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1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maken van een boogzinker onder een watergang ten behoeve van het herstellen van een KPN storing op de locatie Laageind 7 in Driebruggen. (code HDSR261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11</meta:user-defined>
    <meta:user-defined meta:name="OVERHEIDop.WsbID/DC.identifier">wsb-2018-4711</meta:user-defined>
    <meta:user-defined meta:name="OVERHEID.TaxonomieBeleidsagenda/OVERHEID.category">Ruimte en infrastructuur | Organisatie en beleid</meta:user-defined>
    <meta:user-defined meta:name="OVERHEIDop.referentienummer">HDSR 26138 Watervergunning</meta:user-defined>
    <meta:user-defined meta:name="DCTERMS.abstract">watervergunning voor het maken van een boogzinker onder een watergang ten behoeve van het herstellen van een KPN storing op de locatie Laageind 7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G 7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138 Watervergunning|exb-2018-30083</meta:user-defined>
    <meta:user-defined meta:name="OVERHEIDop.externeBijlage">Bijlage HDSR 26138 Locatietekening|exb-2018-30084</meta:user-defined>
    <meta:user-defined meta:name="OVERHEID.EPSG28992/DC.spatial">114400 450983</meta:user-defined>
    <meta:user-defined meta:name="OVERHEIDop.versieInformatie"/>
  </office:meta>
</office:document-meta>
</file>