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maken van een lasgat bij een waterkering op de locatie Weijpoort 59 in Nieuwerbrug aan den Rijn. (code HDSR262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maken van een lasgat bij een waterkering op de locatie Weijpoort 59 in Nieuwerbrug aan den Rijn. Dit besluit is verzonden op 15 mei 2018.</text:p>
            <text:p text:style-name="tussenkopcur">Ter inzage </text:p>
            <text:p text:style-name="common-al">U kunt de vergunning en de bijbehorende stukken inzien van 17 mei 2018 tot en met 28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0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0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maken van een lasgat bij een waterkering op de locatie Weijpoort 59 in Nieuwerbrug aan den Rijn. (code HDSR2625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07</meta:user-defined>
    <meta:user-defined meta:name="OVERHEIDop.WsbID/DC.identifier">wsb-2018-4707</meta:user-defined>
    <meta:user-defined meta:name="OVERHEID.TaxonomieBeleidsagenda/OVERHEID.category">Ruimte en infrastructuur | Organisatie en beleid</meta:user-defined>
    <meta:user-defined meta:name="OVERHEIDop.referentienummer">HDSR 26257 Watervergunning</meta:user-defined>
    <meta:user-defined meta:name="DCTERMS.abstract">watervergunning voor het maken van een lasgat bij een waterkering op de locatie Weijpoort 59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X 59</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6257 Watervergunning|exb-2018-30066</meta:user-defined>
    <meta:user-defined meta:name="OVERHEIDop.externeBijlage">Bijlage HDSR 26257 Locatietekening|exb-2018-30067</meta:user-defined>
    <meta:user-defined meta:name="OVERHEID.EPSG28992/DC.spatial">115221 454777</meta:user-defined>
    <meta:user-defined meta:name="OVERHEIDop.versieInformatie"/>
  </office:meta>
</office:document-meta>
</file>