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van een a-water en verwijderen en leggen van duikers.</text:p>
            <text:p text:style-name="common-al">Deze aanvraag is een aanpassing op de vergunning met Z47965/O93247 van 23 januari 2018 en deze vergunning wordt ingetrokken.</text:p>
            <text:p text:style-name="common-al">Dit is nabij en op de percelen, kadastraal bekend als gemeente Vessem, sectie K, nummers 330, 332, 331. De activiteit vindt plaats in/nabij een watergang, die bij het waterschap bekend is onder BZ125, en wordt beschouwd als een a-water. Deze is gelegen in de buurt van Rietven te Eersel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05</meta:user-defined>
    <meta:user-defined meta:name="OVERHEIDop.WsbID/DC.identifier">wsb-2018-4705</meta:user-defined>
    <meta:user-defined meta:name="DCTERMS.abstract">Het dagelijks bestuur van Waterschap De Dommel heeft een vergunning ingevolge de Waterwet verleend voor Waterstaatswerk of beschermingszone gebruiken op locatie Kuilenhurk 28 in Eersel. Het vergunningnummer is Z49370.</meta:user-defined>
    <meta:user-defined meta:name="OVERHEID.TaxonomieBeleidsagenda/OVERHEID.category">Bestuur | Organisatie en beleid</meta:user-defined>
    <meta:user-defined meta:name="OVERHEIDop.referentienummer">WPDO-AYSFHJ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12CH 1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Y5FBC_cm_24-04_800_watervergun...|exb-2018-30050</meta:user-defined>
    <meta:user-defined meta:name="OVERHEID.EPSG28992/DC.spatial">148539 381993</meta:user-defined>
    <meta:user-defined meta:name="OVERHEIDop.versieInformatie"/>
  </office:meta>
</office:document-meta>
</file>