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leggen en hebben van een drinkwaterleiding in de zonering van een regionale waterkering in Bergschenh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2018-003511, 15 mei 2018) Het leggen en hebben van een drinkwaterleiding in de zonering van een regionale waterkering ter plaatse van de Rottekade te Bergschenhoek tussen de huisnummers 1 en 4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4704</text:span><text:line-break/><text:date style:data-style-name="dag" text:fixed="true" text:date-value="2018-05-17"/><text:line-break/><text:date style:data-style-name="jaar" text:fixed="true" text:date-value="2018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704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704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leggen en hebben van een drinkwaterleiding in de zonering van een regionale waterkering in Bergschenhoe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5-17</meta:user-defined>
    <meta:user-defined meta:name="OVERHEIDop.publicationIssue">4704</meta:user-defined>
    <meta:user-defined meta:name="OVERHEIDop.WsbID/DC.identifier">wsb-2018-470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661JM 1</meta:user-defined>
    <meta:user-defined meta:name="OVERHEIDop.woonplaats">Bergschenhoek</meta:user-defined>
    <meta:user-defined meta:name="OVERHEIDop.straatnaam">Rottekade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7239 444818</meta:user-defined>
    <meta:user-defined meta:name="OVERHEIDop.versieInformatie"/>
  </office:meta>
</office:document-meta>
</file>