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oegangsborden op de waterkering in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4 toegangsborden</text:p>
            <text:p text:style-name="common-al">Locatie: dijkvak Pannerden thv dijkpalen 168+68, 163, 155 en 144</text:p>
            <text:p text:style-name="common-al">Zaaknummer: WRIJVERG-2-87693</text:p>
            <text:p text:style-name="common-al">Datum bekendmaking beschikking: 15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0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oegangsborden op de waterkering in Pann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02</meta:user-defined>
    <meta:user-defined meta:name="OVERHEIDop.WsbID/DC.identifier">wsb-2018-47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1KA 2</meta:user-defined>
    <meta:user-defined meta:name="OVERHEIDop.woonplaats">Pannerden</meta:user-defined>
    <meta:user-defined meta:name="OVERHEIDop.straatnaam">Rij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0834 433221</meta:user-defined>
    <meta:user-defined meta:name="OVERHEIDop.versieInformatie"/>
  </office:meta>
</office:document-meta>
</file>