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77186 Verleende vergunning voor ontheffing UO registratie Glastuinbouw De Ruil 1A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5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01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0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0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77186 Verleende vergunning voor ontheffing UO registratie Glastuinbouw De Ruil 1A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4701</meta:user-defined>
    <meta:user-defined meta:name="OVERHEIDop.WsbID/DC.identifier">wsb-2018-47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HD 1a</meta:user-defined>
    <meta:user-defined meta:name="OVERHEIDop.woonplaats">Wervershoof</meta:user-defined>
    <meta:user-defined meta:name="OVERHEIDop.straatnaam">De Ruil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702 526669</meta:user-defined>
    <meta:user-defined meta:name="OVERHEIDop.versieInformatie"/>
  </office:meta>
</office:document-meta>
</file>