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77174 Verleende vergunning voor het dempen en graven van waterlopen, het verwijderen van twee dammen en de aanleg van een uitstroomvoorziening bij Grote Sloot 10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5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77174 Verleende vergunning voor het dempen en graven van waterlopen, het verwijderen van twee dammen en de aanleg van een uitstroomvoorziening bij Grote Sloot 108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00</meta:user-defined>
    <meta:user-defined meta:name="OVERHEIDop.WsbID/DC.identifier">wsb-2018-47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H 10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52 529363</meta:user-defined>
    <meta:user-defined meta:name="OVERHEIDop.versieInformatie"/>
  </office:meta>
</office:document-meta>
</file>