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5702 diverse werkzaamheden langs de Vlietweg ter hoogte van nr. 68A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januari 2018 een vergunning verleend voor:</text:p>
            <text:list text:style-name="id1-3-2-1-1-2">
              <text:list-item text:style-override="id1-3-2-1-1-2-1">
                <text:number>1.</text:number>
                <text:p text:style-name="al">het dempen van 12,50 m² overig water in watergang wg 107–287 van de Oostvliet- en Spekpolder ter plaatse van perceel, plaatselijk bekend als terrein van tuindersvereniging Roomburg langs de Vlietweg ter hoogte van nr. 68A in Leiden en het inbrengen van compenserend water uit het bestaande surplus van de BRC Leiden in peilgebied WW-03A van de Oostvliet- Hof- en Spekpolder;</text:p>
              </text:list-item>
              <text:list-item text:style-override="id1-3-2-1-1-2-2">
                <text:number>2.</text:number>
                <text:p text:style-name="al">het aanbrengen en hebben van een verlenging van 5 m aan een bestaande duiker van Ø 160 mm / L= 30 m vanuit wg 107-283 naar watergang wg 107–287 ter plaatse van perceel plaatselijk bekend als terrein van tuindersvereniging Roomburg langs de Vlietweg ter hoogte van nr. 68A in Leiden. </text:p>
              </text:list-item>
            </text:list>
            <text:p text:style-name="common-al"> </text:p>
            <text:p text:style-name="common-al">De stukken liggen tot en met 13 februari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G.W. Koning van de afdeling Vergunningverlening &amp; Handhaving, telefoon 071-3063495.</text:p>
            <text:p text:style-name="common-al"> </text:p>
            <text:p text:style-name="common-al">Leiden, 2 januari 201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02 diverse werkzaamheden langs de Vlietweg ter hoogte van nr. 68A in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47</meta:user-defined>
    <meta:user-defined meta:name="OVERHEIDop.WsbID/DC.identifier">wsb-2018-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23LA 11</meta:user-defined>
    <meta:user-defined meta:name="OVERHEIDop.woonplaats">Leiden</meta:user-defined>
    <meta:user-defined meta:name="OVERHEIDop.straatnaam">Vlie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02|exb-2018-291</meta:user-defined>
    <meta:user-defined meta:name="OVERHEID.EPSG28992/DC.spatial">92490 461136</meta:user-defined>
    <meta:user-defined meta:name="OVERHEIDop.versieInformatie"/>
  </office:meta>
</office:document-meta>
</file>