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77181 verleende vergunning voor het dempen en graven van een waterloop en het verwijderen van een dam met duiker bij De Hout 68 in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9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9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77181 verleende vergunning voor het dempen en graven van een waterloop en het verwijderen van een dam met duiker bij De Hout 68 in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699</meta:user-defined>
    <meta:user-defined meta:name="OVERHEIDop.WsbID/DC.identifier">wsb-2018-46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HD 70</meta:user-defined>
    <meta:user-defined meta:name="OVERHEIDop.woonplaats">Hem</meta:user-defined>
    <meta:user-defined meta:name="OVERHEIDop.straatnaam">De Hou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677 520564</meta:user-defined>
    <meta:user-defined meta:name="OVERHEIDop.versieInformatie"/>
  </office:meta>
</office:document-meta>
</file>