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77060 verleende vergunning voor het verbreden van een bestaande en het aanbrengen van een nieuwe dam met duiker en het verbreden van water bij Beukenlaan 2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77060 verleende vergunning voor het verbreden van een bestaande en het aanbrengen van een nieuwe dam met duiker en het verbreden van water bij Beukenlaan 25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698</meta:user-defined>
    <meta:user-defined meta:name="OVERHEIDop.WsbID/DC.identifier">wsb-2018-46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DA 25</meta:user-defined>
    <meta:user-defined meta:name="OVERHEIDop.woonplaats">Heerhugowaard</meta:user-defined>
    <meta:user-defined meta:name="OVERHEIDop.straatnaam">Beuken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42 519114</meta:user-defined>
    <meta:user-defined meta:name="OVERHEIDop.versieInformatie"/>
  </office:meta>
</office:document-meta>
</file>