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174842 verleende vergunning voor het dempen van waterlopen en ter compensatie het verbreden van een waterloop middels een natuurvriendelijke oever bij Molenweg 2A in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9-05-2018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4696</text:span><text:line-break/><text:date style:data-style-name="dag" text:fixed="true" text:date-value="2018-05-17"/><text:line-break/><text:date style:data-style-name="jaar" text:fixed="true" text:date-value="2018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4696</text:span><text:date style:data-style-name="nicedate" text:fixed="true" text:date-value="2018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4696</text:span><text:date style:data-style-name="nicedate" text:fixed="true" text:date-value="2018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174842 verleende vergunning voor het dempen van waterlopen en ter compensatie het verbreden van een waterloop middels een natuurvriendelijke oever bij Molenweg 2A in Heerhugowaard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5-17</meta:user-defined>
    <meta:user-defined meta:name="OVERHEIDop.publicationIssue">4696</meta:user-defined>
    <meta:user-defined meta:name="OVERHEIDop.WsbID/DC.identifier">wsb-2018-4696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704DL 2a</meta:user-defined>
    <meta:user-defined meta:name="OVERHEIDop.woonplaats">Heerhugowaard</meta:user-defined>
    <meta:user-defined meta:name="OVERHEIDop.straatnaam">Molenweg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9554 521800</meta:user-defined>
    <meta:user-defined meta:name="OVERHEIDop.versieInformatie"/>
  </office:meta>
</office:document-meta>
</file>