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74824 verleende vergunning voor het lozen van grondwater afkomstig van het ontwikkelen van een open koude warmtesysteem bij Vleet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74824 verleende vergunning voor het lozen van grondwater afkomstig van het ontwikkelen van een open koude warmtesysteem bij Vleetweg 1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5</meta:user-defined>
    <meta:user-defined meta:name="OVERHEIDop.WsbID/DC.identifier">wsb-2018-46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P 1</meta:user-defined>
    <meta:user-defined meta:name="OVERHEIDop.woonplaats">Andijk</meta:user-defined>
    <meta:user-defined meta:name="OVERHEIDop.straatnaam">Vlee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119 526320</meta:user-defined>
    <meta:user-defined meta:name="OVERHEIDop.versieInformatie"/>
  </office:meta>
</office:document-meta>
</file>