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4504 verleende vergunning voor de aanleg van een tijdelijk baggerdepot en het lozen van depotwater op het oppervlaktewater ten noorden van De Heul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4504 verleende vergunning voor de aanleg van een tijdelijk baggerdepot en het lozen van depotwater op het oppervlaktewater ten noorden van De Heul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4</meta:user-defined>
    <meta:user-defined meta:name="OVERHEIDop.WsbID/DC.identifier">wsb-2018-46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J 45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69 496893</meta:user-defined>
    <meta:user-defined meta:name="OVERHEIDop.versieInformatie"/>
  </office:meta>
</office:document-meta>
</file>