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53947 verleende vergunning voor het maken van een dam met een duiker bij Belkmerweg 50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9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9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9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53947 verleende vergunning voor het maken van een dam met een duiker bij Belkmerweg 50 in Sint Maartensvlot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4693</meta:user-defined>
    <meta:user-defined meta:name="OVERHEIDop.WsbID/DC.identifier">wsb-2018-46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3GD 50</meta:user-defined>
    <meta:user-defined meta:name="OVERHEIDop.woonplaats">Sint Maartensvlotbrug</meta:user-defined>
    <meta:user-defined meta:name="OVERHEIDop.straatnaam">Belkm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204 532751</meta:user-defined>
    <meta:user-defined meta:name="OVERHEIDop.versieInformatie"/>
  </office:meta>
</office:document-meta>
</file>