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53943 verleende vergunning voor het herstellen van woontorengevels gelegen in de waterkering waarbij een tijdelijke vlonder wordt aangelegd bij Lotusstraat 36-92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5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692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692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692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53943 verleende vergunning voor het herstellen van woontorengevels gelegen in de waterkering waarbij een tijdelijke vlonder wordt aangelegd bij Lotusstraat 36-92 in Purmere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4692</meta:user-defined>
    <meta:user-defined meta:name="OVERHEIDop.WsbID/DC.identifier">wsb-2018-469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48BT 84</meta:user-defined>
    <meta:user-defined meta:name="OVERHEIDop.woonplaats">Purmerend</meta:user-defined>
    <meta:user-defined meta:name="OVERHEIDop.straatnaam">Lotusstraa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5111 500771</meta:user-defined>
    <meta:user-defined meta:name="OVERHEIDop.versieInformatie"/>
  </office:meta>
</office:document-meta>
</file>