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3906 verleende vergunning voor het onttrekken van grondwater voor veedrenking gedurende het gehele jaar, ter plaatse van Zuideruitweg 33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3906 verleende vergunning voor het onttrekken van grondwater voor veedrenking gedurende het gehele jaar, ter plaatse van Zuideruitweg 33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1</meta:user-defined>
    <meta:user-defined meta:name="OVERHEIDop.WsbID/DC.identifier">wsb-2018-46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V 33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432 515835</meta:user-defined>
    <meta:user-defined meta:name="OVERHEIDop.versieInformatie"/>
  </office:meta>
</office:document-meta>
</file>