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3893 verleende vergunning voor het vervangen van de erftoegangsbrug bij Dorpsstraat 28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3893 verleende vergunning voor het vervangen van de erftoegangsbrug bij Dorpsstraat 28 in Abb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0</meta:user-defined>
    <meta:user-defined meta:name="OVERHEIDop.WsbID/DC.identifier">wsb-2018-46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7AC 28</meta:user-defined>
    <meta:user-defined meta:name="OVERHEIDop.woonplaats">Abbekerk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78 527471</meta:user-defined>
    <meta:user-defined meta:name="OVERHEIDop.versieInformatie"/>
  </office:meta>
</office:document-meta>
</file>